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9" style:family="paragraph" style:parent-style-name="DICTAMEN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paragraph-rsid="0008759b" style:font-name-asian="Verdana2" style:font-size-asian="11pt" style:font-style-asian="normal" style:font-weight-asian="bold" style:font-name-complex="Verdana2" style:font-size-complex="11pt"/>
    </style:style>
    <style:style style:name="P10" style:family="paragraph" style:parent-style-name="Encabezado_20_y_20_firmas_20_dictamen">
      <style:text-properties officeooo:paragraph-rsid="0008759b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P13" style:family="paragraph">
      <loext:graphic-properties draw:fill="none"/>
      <style:paragraph-properties fo:text-align="start" style:writing-mode="lr-tb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officeooo:rsid="0005d47a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5" style:family="text">
      <style:text-properties officeooo:rsid="0005d47a"/>
    </style:style>
    <style:style style:name="T6" style:family="text">
      <style:text-properties officeooo:rsid="002ac9c9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5"><text:span text:style-name="T2">La Comisión de Salud Pública y Asistencia Social ha considerado el proyecto de comunicación </text:span><text:span text:style-name="T1">38454 CD – IP </text:span><text:span text:style-name="T2">de los señores diputados Donnet y Giustiniani, por el cual se solicita disponga convocar a las asociaciones de la provincia que representan a las y los acompañantes terapéuticos para la elaboración de una propuesta de reglamentación de la Ley Nº 13970 que regula el ejercicio de la actividad, promulgada y publicada en el boletín oficial del 03/02/20; y, por las razones expuestas en los fundamentos y las que podrá dar el miembro informante,</text:span><text:span text:style-name="T4"> esta Comisión aconseja la aprobación del siguiente texto con modificaciones:</text:span></text:p>
      <text:p text:style-name="P6"/>
      <text:p text:style-name="P6">PROYECTO DE COMUNICACIÓN</text:p>
      <text:p text:style-name="P5"><text:span text:style-name="T2">La Cámara de Diputados de la Provincia vería con agrado que el Poder Ejecutivo, por intermedio del organismo que corresponda, evalúe la posibilidad de convocar a las </text:span><text:span text:style-name="T3">A</text:span><text:span text:style-name="T2">sociaciones de la Provincia que representan a las y los </text:span><text:span text:style-name="T3">A</text:span><text:span text:style-name="T2">compañantes </text:span><text:span text:style-name="T3">T</text:span><text:span text:style-name="T2">erapéuticos para la elaboración de una propuesta de reglamentación de la Ley 13970 - </text:span><text:span text:style-name="T3">Regulación del Ejercicio de la Actividad técnica</text:span><text:span text:style-name="T2"> </text:span><text:span text:style-name="T3">de </text:span><text:span text:style-name="T2">Acompaña</text:span><text:span text:style-name="T3">nte</text:span><text:span text:style-name="T2"> Terapéutico, promulgada y publicada en el Boletín Oficial el 3 de febrero de 2020. </text:span></text:p>
      <text:p text:style-name="P3"/>
      <text:p text:style-name="P4">Sala de la Comisión, <text:span text:style-name="T5">10 de junio de 2020</text:span></text:p>
      <text:p text:style-name="P10">FIRMANTES: <text:span text:style-name="T6">CIANCIO – BRAVO – CORGNIALI – DONNET – HYNES – GONZALEZ – OLIVERA - PINOTTI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1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>
      <style:paragraph-properties fo:margin-left="0.4cm" fo:margin-right="0cm" fo:margin-top="0.4cm" fo:margin-bottom="0cm" fo:line-height="0.423cm" fo:text-align="center" fo:text-indent="0.4cm" style:writing-mode="lr-tb"/>
      <style:text-properties fo:font-size="18pt"/>
    </style:style>
    <style:style style:name="MP4" style:family="paragraph">
      <loext:graphic-properties draw:fill="none"/>
      <style:paragraph-properties fo:text-align="start" style:writing-mode="lr-tb"/>
      <style:text-properties fo:font-size="18pt"/>
    </style:style>
    <style:style style:name="MP5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font-style="normal" fo:font-weight="normal" style:font-name-asian="Arial" style:font-size-asian="9pt" style:font-style-asian="normal" style:font-weight-asian="normal" style:font-name-complex="Arial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none" draw:textarea-vertical-align="bottom" draw:auto-grow-height="false" fo:min-height="0.794cm" fo:min-width="1.729cm" fo:padding-top="0.15cm" fo:padding-bottom="0.15cm" fo:padding-left="0.15cm" fo:padding-right="0.1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custom-shape text:anchor-type="paragraph" draw:z-index="0" draw:name="Image1" draw:style-name="Mgr1" draw:text-style-name="MP4" svg:width="2.027cm" svg:height="1.093cm" svg:x="12.629cm" svg:y="0cm"><text:p text:style-name="MP3"><text:span text:style-name="MT1">Pág. <text:s/>PAGE 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2020 – Año del Bicentenario del Paso a la Inmortalidad del General Manuel Belgrano</text:p>
              <text:p text:style-name="MP5">General López 3055 – (S3000DCO) – Santa Fe – República Argentina</text:p>
            </table:table-cell>
            <table:table-cell table:style-name="Table1.A1" office:value-type="string">
              <text:p text:style-name="MP6"/>
              <text:p text:style-name="MP6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6-18T12:24:37.220668067</dc:date>
    <meta:editing-duration>PT12M34S</meta:editing-duration>
    <meta:editing-cycles>3</meta:editing-cycles>
    <meta:print-date>2020-06-17T08:55:03.735364754</meta:print-date>
    <meta:document-statistic meta:table-count="1" meta:image-count="1" meta:object-count="0" meta:page-count="1" meta:paragraph-count="8" meta:word-count="224" meta:character-count="1425" meta:non-whitespace-character-count="1196"/>
  </office:meta>
</office:document-meta>
</file>